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 style:vertical-align="auto" fo:text-indent="0.4923in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center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37" style:family="table-column">
      <style:table-column-properties style:column-width="0.09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3006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36" style:family="table">
      <style:table-properties style:width="7.2854in" fo:margin-left="-0.295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style:vertical-align="auto"/>
    </style:style>
    <style:style style:name="T56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style:vertical-align="auto"/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69" style:family="table-column">
      <style:table-column-properties style:column-width="2.4013in"/>
    </style:style>
    <style:style style:name="TableColumn70" style:family="table-column">
      <style:table-column-properties style:column-width="2.3034in"/>
    </style:style>
    <style:style style:name="TableColumn71" style:family="table-column">
      <style:table-column-properties style:column-width="2.4423in"/>
    </style:style>
    <style:style style:name="Table68" style:family="table">
      <style:table-properties style:width="7.1472in" fo:margin-left="-0.0986in" table:align="left"/>
    </style:style>
    <style:style style:name="TableRow72" style:family="table-row">
      <style:table-row-properties style:min-row-height="0.5708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85" style:family="table-column">
      <style:table-column-properties style:column-width="0.1965in"/>
    </style:style>
    <style:style style:name="TableColumn86" style:family="table-column">
      <style:table-column-properties style:column-width="2.0312in"/>
    </style:style>
    <style:style style:name="TableColumn87" style:family="table-column">
      <style:table-column-properties style:column-width="0.4305in"/>
    </style:style>
    <style:style style:name="TableColumn88" style:family="table-column">
      <style:table-column-properties style:column-width="1.484in"/>
    </style:style>
    <style:style style:name="TableColumn89" style:family="table-column">
      <style:table-column-properties style:column-width="0.8687in"/>
    </style:style>
    <style:style style:name="TableColumn90" style:family="table-column">
      <style:table-column-properties style:column-width="0.7583in"/>
    </style:style>
    <style:style style:name="TableColumn91" style:family="table-column">
      <style:table-column-properties style:column-width="1.5152in"/>
    </style:style>
    <style:style style:name="Table84" style:family="table">
      <style:table-properties style:width="7.2847in" fo:margin-left="-0.492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8" style:family="table-row">
      <style:table-row-properties style:min-row-height="0.5826in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Обычный" style:family="paragraph">
      <style:text-properties style:font-name-complex="Liberation Serif" fo:language="ru" fo:country="RU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65" style:family="table-column">
      <style:table-column-properties style:column-width="1.6972in" style:use-optimal-column-width="false"/>
    </style:style>
    <style:style style:name="TableColumn166" style:family="table-column">
      <style:table-column-properties style:column-width="5.1187in" style:use-optimal-column-width="false"/>
    </style:style>
    <style:style style:name="Table164" style:family="table">
      <style:table-properties style:width="6.8159in" fo:margin-left="-0.2958in" table:align="left"/>
    </style:style>
    <style:style style:name="TableRow167" style:family="table-row">
      <style:table-row-properties style:min-row-height="0.2597in" style:use-optimal-row-height="false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language="ru" fo:country="RU"/>
    </style:style>
    <style:style style:name="TableRow173" style:family="table-row">
      <style:table-row-properties style:min-row-height="0.1805in" style:use-optimal-row-height="false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77" style:family="table-row">
      <style:table-row-properties style:min-row-height="0.7034in" style:use-optimal-row-height="false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 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</text:span><text:span text:style-name="T19"><text:s/>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0">ПРИКАЗЫВАЮ:</text:p>
      <text:p text:style-name="P21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 07.05.2024 № 1057-п, от 06.06.2024 № 1333-п, от 29.07.2024 № 1770-п, от 12.09.2024 № 2174-п, от 23.09.2024 № 2265-п и от 15.10.2024 № 2470-п, следующие изменения:</text:p>
      <text:p text:style-name="P22"><text:span text:style-name="T23">1) наименование главы<text:s/></text:span><text:span text:style-name="T24">III</text:span><text:span text:style-name="T25"><text:s/>изложить в следующей редакции:</text:span></text:p>
      <text:p text:style-name="P26"><text:span text:style-name="T27">«</text:span><text:span text:style-name="T28">III</text:span><text:span text:style-name="T29">. Требования к отчетности, мониторинг достижения результата предоставления субсидии»;</text:span></text:p>
      <text:p text:style-name="P30"/>
      <text:p text:style-name="P31">2) дополнить пунктом 21–1 следующего содержания:</text:p>
      <text:p text:style-name="P32">«21–1. Ежеквартально по<text:s/>состоянию на первое число месяца, следующего за отчетным периодом, а также не позднее десятого рабочего дня после достижения<text:s/><text:soft-page-break/>конечного значения результата предоставления субсидии, Министерство проводит мониторинг достижения результата предоставления субсидии исходя из достижения значения результата предоставления субсидии, определенного соглашением, и событий, отражающих факт завершения соответствующего мероприятия по получению результата предоставления субсидии (контрольная точка), в порядке, установленном<text:s/>Министерством финансов Российской Федерации.»;</text:p>
      <text:p text:style-name="P33"><text:span text:style-name="T34">3</text:span><text:span text:style-name="T35">) в приложении № 9 строку 6 изложить в следующей редакции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«</text:p>
          </table:table-cell>
          <table:table-cell table:style-name="TableCell50">
            <text:p text:style-name="P51">6.</text:p>
          </table:table-cell>
          <table:table-cell table:style-name="TableCell52">
            <text:p text:style-name="P53">Субсидия на реализацию мероприятий регионального проекта Свердловской области «Модернизация первичного звена здравоохранения Свердловской<text:s/>области»</text:p>
          </table:table-cell>
          <table:table-cell table:style-name="TableCell54">
            <text:p text:style-name="P55"><text:a xlink:href="https://login.consultant.ru/link/?req=doc&amp;base=RLAW071&amp;n=388171&amp;dst=100107" office:target-frame-name="_top" xlink:show="replace"><text:span text:style-name="T56">4.6</text:span></text:a></text:p>
          </table:table-cell>
          <table:table-cell table:style-name="TableCell57">
            <text:p text:style-name="P58">Здравоохранение</text:p>
          </table:table-cell>
          <table:table-cell table:style-name="TableCell59">
            <text:p text:style-name="P60">Федеральный бюджет</text:p>
          </table:table-cell>
          <table:table-cell table:style-name="TableCell61">
            <text:p text:style-name="P62">Областной бюджет</text:p>
          </table:table-cell>
        </table:table-row>
      </table:table>
      <text:p text:style-name="P63"><text:s text:c="64"/><text:s text:c="69"/>».</text:p>
      <text:p text:style-name="P64">2. Настоящий приказ вступает в силу со дня его официального опубликования, за исключением подпунктов 1 и 2 пункта 1, вступающих в силу с 1 января 2025 года.</text:p>
      <text:p text:style-name="P65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66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И.о.<text:s/>Министра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26"/>А.В. Шастин</text:p>
          </table:table-cell>
        </table:table-row>
      </table:table>
      <text:soft-page-break/>
      <text:p text:style-name="P79">ЛИСТ СОГЛАСОВАНИЯ</text:p>
      <text:p text:style-name="P82">проекта приказа Министерства здравоохранения Свердловской<text:s/>области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Наименование проекта:</text:p>
          </table:table-cell>
          <table:covered-table-cell/>
          <table:table-cell table:style-name="TableCell95" table:number-columns-spanned="5">
            <text:p text:style-name="P96"><text:span text:style-name="T97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<text:s/></text:span><text:span text:style-name="T98">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 table:number-rows-spanned="2">
            <text:p text:style-name="P103">Должность</text:p>
          </table:table-cell>
          <table:covered-table-cell/>
          <table:table-cell table:style-name="TableCell104" table:number-rows-spanned="2">
            <text:p text:style-name="P105">Фамилия и инициалы</text:p>
          </table:table-cell>
          <table:table-cell table:style-name="TableCell106" table:number-columns-spanned="3">
            <text:p text:style-name="P107">Сроки и результаты согласования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table-cell table:style-name="TableCell113">
            <text:p text:style-name="P114">Дата поступ-</text:p>
            <text:p text:style-name="P115">ления<text:s/>на</text:p>
            <text:p text:style-name="P116">согласо-вание</text:p>
          </table:table-cell>
          <table:table-cell table:style-name="TableCell117">
            <text:p text:style-name="P118">Дата</text:p>
            <text:p text:style-name="P119">согласо-</text:p>
            <text:p text:style-name="P120">вания</text:p>
          </table:table-cell>
          <table:table-cell table:style-name="TableCell121">
            <text:p text:style-name="P122">Замечания и подпись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Заместитель Министра здравоохранения Свердловской области<text:s/></text:p>
          </table:table-cell>
          <table:covered-table-cell/>
          <table:table-cell table:style-name="TableCell128">
            <text:p text:style-name="P129">Опаривская К.П.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42">
            <text:p text:style-name="P143">Усольцева Е.А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>Начальник<text:s/>юридического отдела<text:s/></text:p>
          </table:table-cell>
          <table:covered-table-cell/>
          <table:table-cell table:style-name="TableCell155">
            <text:p text:style-name="P156">Белошевич С.О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Ответственный за содержание проекта:</text:p>
          </table:table-cell>
          <table:table-cell table:style-name="TableCell170">
            <text:p text:style-name="P171"><text:span text:style-name="T172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Исполнитель:</text:p>
          </table:table-cell>
          <table:table-cell table:style-name="TableCell180">
            <text:p text:style-name="P181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82"/>
      <text:p text:style-name="P183"><text:span text:style-name="T18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" style:parent-style-name="Верхнийколонтитул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span text:style-name="T81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11-12T07:33:00Z</meta:creation-date>
    <dc:date>2024-11-12T07:33:00Z</dc:date>
    <meta:print-date>2024-11-01T05:2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8" meta:character-count="5206" meta:row-count="36" meta:non-whitespace-character-count="4438"/>
  </office:meta>
</office:document-meta>
</file>